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constructionproperty"/><text:bookmark-start text:name="__RefHeading___класс_actconstructionproperty_1"/><text:bookmark-start text:name="класс_actconstructionproperty"/>Класс ActConstructionProperty<text:bookmark-end text:name="__RefHeading___класс_actconstructionproperty_1"/><text:bookmark-end text:name="класс_actconstruction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Ast.ActConstructionPropert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tConstruction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property..ctor" text:style-name="Internet_20_link" text:visited-style-name="Visited_20_Internet_20_Link">ActConstructionProperty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property.category" text:style-name="Internet_20_link" text:visited-style-name="Visited_20_Internet_20_Link">Categ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property.defaultvalue" text:style-name="Internet_20_link" text:visited-style-name="Visited_20_Internet_20_Link">Default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property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property.displayname" text:style-name="Internet_20_link" text:visited-style-name="Visited_20_Internet_20_Link">Displa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property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constructionproperty.type" text:style-name="Internet_20_link" text:visited-style-name="Visited_20_Internet_20_Link">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constructionproperty</dc:title>
  </office:meta>
</office:document-meta>
</file>