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structionsemantic"/><text:bookmark-start text:name="__RefHeading___класс_actconstructionsemantic_1"/><text:bookmark-start text:name="класс_actconstructionsemantic"/>Класс ActConstructionSemantic<text:bookmark-end text:name="__RefHeading___класс_actconstructionsemantic_1"/><text:bookmark-end text:name="класс_actconstructionsemanti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Ast.ActConstructionSemantic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ConstructionSemantic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..ctor" text:style-name="Internet_20_link" text:visited-style-name="Visited_20_Internet_20_Link">ActConstructionSemantic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semantic.volumes" text:style-name="Internet_20_link" text:visited-style-name="Visited_20_Internet_20_Link">Volum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structionsemantic</dc:title>
  </office:meta>
</office:document-meta>
</file>