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constructionsemantics"/><text:bookmark-start text:name="__RefHeading___класс_actconstructionsemantics_1"/><text:bookmark-start text:name="класс_actconstructionsemantics"/>Класс ActConstructionSemantics<text:bookmark-end text:name="__RefHeading___класс_actconstructionsemantics_1"/><text:bookmark-end text:name="класс_actconstructionsemantic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Ast.ActConstructionSemantic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tConstructionSemantics <text:span text:style-name="highlight_sy0">:</text:span> IOwned, ITransactable, IUpdatable, IEnumerable<text:span text:style-name="highlight_sy0">&lt;</text:span>ActConstructionSemantic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semantics..ctor_system.object" text:style-name="Internet_20_link" text:visited-style-name="Visited_20_Internet_20_Link">ActConstructionSemantic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semantics.isupdating" text:style-name="Internet_20_link" text:visited-style-name="Visited_20_Internet_20_Link">IsUpda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semantic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semantics.transactionmanager" text:style-name="Internet_20_link" text:visited-style-name="Visited_20_Internet_20_Link">TransactionManag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semantics.add_topomatic.crs.ast.actconstructionsemantic" text:style-name="Internet_20_link" text:visited-style-name="Visited_20_Internet_20_Link">Add(ActConstructionSemanti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semantics.beginupdate" text:style-name="Internet_20_link" text:visited-style-name="Visited_20_Internet_20_Link">Begin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semantic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semantics.endupdate" text:style-name="Internet_20_link" text:visited-style-name="Visited_20_Internet_20_Link">End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semantic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constructionsemantics</dc:title>
  </office:meta>
</office:document-meta>
</file>