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equalitycomparer.walk_topomatic.crs.ast.actsimpleray"/><text:bookmark-start text:name="__RefHeading___метод_actequalitycomparer.walk_actsimpleray_1"/><text:bookmark-start text:name="метод_actequalitycomparer.walk_actsimpleray"/>Метод ActEqualityComparer.Walk(ActSimpleRay)<text:bookmark-end text:name="__RefHeading___метод_actequalitycomparer.walk_actsimpleray_1"/><text:bookmark-end text:name="метод_actequalitycomparer.walk_actsimple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bool</text:span> Walk<text:span text:style-name="highlight_br0">(</text:span>ActSimpleRay ra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a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ctsimpleray" text:style-name="Internet_20_link" text:visited-style-name="Visited_20_Internet_20_Link">Topomatic.Crs.Ast.ActSimpleRay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equalitycomparer.walk_topomatic.crs.ast.actsimpleray</dc:title>
  </office:meta>
</office:document-meta>
</file>