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namefield"/><text:bookmark-start text:name="__RefHeading___класс_actnamefield_1"/><text:bookmark-start text:name="класс_actnamefield"/>Класс ActNameField<text:bookmark-end text:name="__RefHeading___класс_actnamefield_1"/><text:bookmark-end text:name="класс_actnam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field_1" text:style-name="Internet_20_link" text:visited-style-name="Visited_20_Internet_20_Link">Topomatic.FoundationClasses.Undo.BaseTransactableField</text:a>&lt;System.String&gt;</text:p>
              <text:list text:style-name="List_20_1">
                <text:list-item>
                  <text:p text:style-name="List_20_1_Content_Last"> Topomatic.Crs.Ast.ActNameFiel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NameField <text:span text:style-name="highlight_sy0">:</text:span> BaseTransactableField<text:span text:style-name="highlight_sy0">&lt;</text:span><text:span text:style-name="highlight_kw4">String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amefield..ctor_topomatic.foundationclasses.undo.itransactable" text:style-name="Internet_20_link" text:visited-style-name="Visited_20_Internet_20_Link">ActNameField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amefield..ctor_topomatic.foundationclasses.undo.itransactable_system.string" text:style-name="Internet_20_link" text:visited-style-name="Visited_20_Internet_20_Link">ActNameField(ITransactable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String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String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namefield</dc:title>
  </office:meta>
</office:document-meta>
</file>