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property"/><text:bookmark-start text:name="__RefHeading___класс_actproperty_1"/><text:bookmark-start text:name="класс_actproperty"/>Класс ActProperty<text:bookmark-end text:name="__RefHeading___класс_actproperty_1"/><text:bookmark-end text:name="класс_actproperty"/></text:h>
      <text:p text:style-name="Text_20_body"> Свойство эле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Proper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Property <text:span text:style-name="highlight_sy0">:</text:span> ITransactable, IUpdatable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property.loadfromstg_topomatic.stg.stgnode_system.string_system.boolean" text:style-name="Internet_20_link" text:visited-style-name="Visited_20_Internet_20_Link">LoadFromStg(StgNode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property</dc:title>
  </office:meta>
</office:document-meta>
</file>