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ctproperty.value"/><text:bookmark-start text:name="__RefHeading___свойство_actproperty.value_1"/><text:bookmark-start text:name="свойство_actproperty.value"/>Свойство ActProperty.Value<text:bookmark-end text:name="__RefHeading___свойство_actproperty.value_1"/><text:bookmark-end text:name="свойство_actproperty.valu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AstExpression <text:span text:style-name="highlight_kw1">Value</text:span>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rs.ast.astexpression" text:style-name="Internet_20_link" text:visited-style-name="Visited_20_Internet_20_Link">Topomatic.Crs.Ast.AstExpress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ctproperty.value</dc:title>
  </office:meta>
</office:document-meta>
</file>