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ray"/><text:bookmark-start text:name="__RefHeading___класс_actray_1"/><text:bookmark-start text:name="класс_actray"/>Класс ActRay<text:bookmark-end text:name="__RefHeading___класс_actray_1"/><text:bookmark-end text:name="класс_ac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Topomatic.Crs.Ast.ActRay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ast.actsimpleray" text:style-name="Internet_20_link" text:visited-style-name="Visited_20_Internet_20_Link">Topomatic.Crs.Ast.ActSimpleRay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ast.acttwonoderay" text:style-name="Internet_20_link" text:visited-style-name="Visited_20_Internet_20_Link">Topomatic.Crs.Ast.ActTwoNodeRay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Ray <text:span text:style-name="highlight_sy0">:</text:span> ActBaseCompon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.ctor" text:style-name="Internet_20_link" text:visited-style-name="Visited_20_Internet_20_Link">ActRa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bidirectional" text:style-name="Internet_20_link" text:visited-style-name="Visited_20_Internet_20_Link">Bidirectio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ray</dc:title>
  </office:meta>
</office:document-meta>
</file>