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ast.actrelativenode"/><text:bookmark-start text:name="__RefHeading___класс_actrelativenode_1"/><text:bookmark-start text:name="класс_actrelativenode"/>Класс ActRelativeNode<text:bookmark-end text:name="__RefHeading___класс_actrelativenode_1"/><text:bookmark-end text:name="класс_actrelativenod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ast" text:style-name="Internet_20_link" text:visited-style-name="Visited_20_Internet_20_Link">Topomatic.Crs.Ast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rs.ast.astobject" text:style-name="Internet_20_link" text:visited-style-name="Visited_20_Internet_20_Link">Topomatic.Crs.Ast.Ast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rs.ast.aststatement" text:style-name="Internet_20_link" text:visited-style-name="Visited_20_Internet_20_Link">Topomatic.Crs.Ast.AstStatement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crs.ast.actstatement" text:style-name="Internet_20_link" text:visited-style-name="Visited_20_Internet_20_Link">Topomatic.Crs.Ast.ActStatement</text:a></text:p>
                      <text:list text:style-name="List_20_1">
                        <text:list-item>
                          <text:p text:style-name="List_20_1_Content"> <text:a xlink:type="simple" xlink:href="https://help.topomatic.ru/next/doku.php?id=developers:references:topomatic.crs.ast.actbasecomponent" text:style-name="Internet_20_link" text:visited-style-name="Visited_20_Internet_20_Link">Topomatic.Crs.Ast.ActBaseComponent</text:a></text:p>
                          <text:list text:style-name="List_20_1">
                            <text:list-item>
                              <text:p text:style-name="List_20_1_Content"> <text:a xlink:type="simple" xlink:href="https://help.topomatic.ru/next/doku.php?id=developers:references:topomatic.crs.ast.actnode" text:style-name="Internet_20_link" text:visited-style-name="Visited_20_Internet_20_Link">Topomatic.Crs.Ast.ActNode</text:a></text:p>
                              <text:list text:style-name="List_20_1">
                                <text:list-item>
                                  <text:p text:style-name="List_20_1_Content_Last"> Topomatic.Crs.Ast.ActRelativeNode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ActRelativeNode <text:span text:style-name="highlight_sy0">:</text:span> ActNode, ITransactable, IUpdatable, IOwned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relativenode..ctor" text:style-name="Internet_20_link" text:visited-style-name="Visited_20_Internet_20_Link">ActRelativeNode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node.code" text:style-name="Internet_20_link" text:visited-style-name="Visited_20_Internet_20_Link">Cod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ctnode" text:style-name="Internet_20_link" text:visited-style-name="Visited_20_Internet_20_Link">ActNod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statement.documentation" text:style-name="Internet_20_link" text:visited-style-name="Visited_20_Internet_20_Link">Documenta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statement" text:style-name="Internet_20_link" text:visited-style-name="Visited_20_Internet_20_Link">AstStatem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object.end" text:style-name="Internet_20_link" text:visited-style-name="Visited_20_Internet_20_Link">En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object" text:style-name="Internet_20_link" text:visited-style-name="Visited_20_Internet_20_Link">Ast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basecomponen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ctbasecomponent" text:style-name="Internet_20_link" text:visited-style-name="Visited_20_Internet_20_Link">ActBase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basecomponent.name" text:style-name="Internet_20_link" text:visited-style-name="Visited_20_Internet_20_Link">Nam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ctbasecomponent" text:style-name="Internet_20_link" text:visited-style-name="Visited_20_Internet_20_Link">ActBase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relativenode.node" text:style-name="Internet_20_link" text:visited-style-name="Visited_20_Internet_20_Link">Nod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basecomponent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ctbasecomponent" text:style-name="Internet_20_link" text:visited-style-name="Visited_20_Internet_20_Link">ActBase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object.span" text:style-name="Internet_20_link" text:visited-style-name="Visited_20_Internet_20_Link">Spa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object" text:style-name="Internet_20_link" text:visited-style-name="Visited_20_Internet_20_Link">Ast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object.start" text:style-name="Internet_20_link" text:visited-style-name="Visited_20_Internet_20_Link">Star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object" text:style-name="Internet_20_link" text:visited-style-name="Visited_20_Internet_20_Link">Ast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basecomponen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ctbasecomponent" text:style-name="Internet_20_link" text:visited-style-name="Visited_20_Internet_20_Link">ActBase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basecomponent.visible" text:style-name="Internet_20_link" text:visited-style-name="Visited_20_Internet_20_Link">Visib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ctbasecomponent" text:style-name="Internet_20_link" text:visited-style-name="Visited_20_Internet_20_Link">ActBase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relativenode.x" text:style-name="Internet_20_link" text:visited-style-name="Visited_20_Internet_20_Link">X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relativenode.y" text:style-name="Internet_20_link" text:visited-style-name="Visited_20_Internet_20_Link">Y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basecomponen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ctbasecomponent" text:style-name="Internet_20_link" text:visited-style-name="Visited_20_Internet_20_Link">ActBase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basecomponen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ctbasecomponent" text:style-name="Internet_20_link" text:visited-style-name="Visited_20_Internet_20_Link">ActBase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node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ctnode" text:style-name="Internet_20_link" text:visited-style-name="Visited_20_Internet_20_Link">ActNod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relativenode.walk_topomatic.crs.ast.astwalker" text:style-name="Internet_20_link" text:visited-style-name="Visited_20_Internet_20_Link">Walk(AstWalker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rs.ast.astobject.walk_topomatic.crs.ast.astwalker" text:style-name="Internet_20_link" text:visited-style-name="Visited_20_Internet_20_Link">Walk(AstWalker)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ast.actrelativenode</dc:title>
  </office:meta>
</office:document-meta>
</file>