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ctreport"/><text:bookmark-start text:name="__RefHeading___класс_actreport_1"/><text:bookmark-start text:name="класс_actreport"/>Класс ActReport<text:bookmark-end text:name="__RefHeading___класс_actreport_1"/><text:bookmark-end text:name="класс_actrepor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statement" text:style-name="Internet_20_link" text:visited-style-name="Visited_20_Internet_20_Link">Topomatic.Crs.Ast.AstStatemen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ast.actstatement" text:style-name="Internet_20_link" text:visited-style-name="Visited_20_Internet_20_Link">Topomatic.Crs.Ast.ActStatement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ast.actbasecomponent" text:style-name="Internet_20_link" text:visited-style-name="Visited_20_Internet_20_Link">Topomatic.Crs.Ast.ActBaseComponent</text:a></text:p>
                          <text:list text:style-name="List_20_1">
                            <text:list-item>
                              <text:p text:style-name="List_20_1_Content_Last"> Topomatic.Crs.Ast.ActReport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ctReport <text:span text:style-name="highlight_sy0">:</text:span> ActBaseComponent, ITransactable, IUpdat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report..ctor" text:style-name="Internet_20_link" text:visited-style-name="Visited_20_Internet_20_Link">ActReport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statement.documentation" text:style-name="Internet_20_link" text:visited-style-name="Visited_20_Internet_20_Link">Documen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statement" text:style-name="Internet_20_link" text:visited-style-name="Visited_20_Internet_20_Link">AstStat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report.message" text:style-name="Internet_20_link" text:visited-style-name="Visited_20_Internet_20_Link">Messa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report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ctreport</dc:title>
  </office:meta>
</office:document-meta>
</file>