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segmentcontour"/><text:bookmark-start text:name="__RefHeading___класс_actsegmentcontour_1"/><text:bookmark-start text:name="класс_actsegmentcontour"/>Класс ActSegmentContour<text:bookmark-end text:name="__RefHeading___класс_actsegmentcontour_1"/><text:bookmark-end text:name="класс_actsegmentcont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ast.actcontour" text:style-name="Internet_20_link" text:visited-style-name="Visited_20_Internet_20_Link">Topomatic.Crs.Ast.ActContour</text:a></text:p>
                              <text:list text:style-name="List_20_1">
                                <text:list-item>
                                  <text:p text:style-name="List_20_1_Content_Last"> Topomatic.Crs.Ast.ActSegmentContour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SegmentContour <text:span text:style-name="highlight_sy0">:</text:span> ActContour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gmentcontour..ctor" text:style-name="Internet_20_link" text:visited-style-name="Visited_20_Internet_20_Link">ActSegmentContou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contour" text:style-name="Internet_20_link" text:visited-style-name="Visited_20_Internet_20_Link">Act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gmentcontour.contour" text:style-name="Internet_20_link" text:visited-style-name="Visited_20_Internet_20_Link">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isfilling" text:style-name="Internet_20_link" text:visited-style-name="Visited_20_Internet_20_Link">IsFil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contour" text:style-name="Internet_20_link" text:visited-style-name="Visited_20_Internet_20_Link">Act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isredlinepart" text:style-name="Internet_20_link" text:visited-style-name="Visited_20_Internet_20_Link">IsRedLineP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contour" text:style-name="Internet_20_link" text:visited-style-name="Visited_20_Internet_20_Link">Act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gmentcontour.node1" text:style-name="Internet_20_link" text:visited-style-name="Visited_20_Internet_20_Link">Nod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gmentcontour.node2" text:style-name="Internet_20_link" text:visited-style-name="Visited_20_Internet_20_Link">Node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contour" text:style-name="Internet_20_link" text:visited-style-name="Visited_20_Internet_20_Link">Act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gmentcontour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segmentcontour</dc:title>
  </office:meta>
</office:document-meta>
</file>