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implenode"/><text:bookmark-start text:name="__RefHeading___класс_actsimplenode_1"/><text:bookmark-start text:name="класс_actsimplenode"/>Класс ActSimpleNode<text:bookmark-end text:name="__RefHeading___класс_actsimplenode_1"/><text:bookmark-end text:name="класс_actsimpl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node" text:style-name="Internet_20_link" text:visited-style-name="Visited_20_Internet_20_Link">Topomatic.Crs.Ast.ActNode</text:a></text:p>
                              <text:list text:style-name="List_20_1">
                                <text:list-item>
                                  <text:p text:style-name="List_20_1_Content_Last"> Topomatic.Crs.Ast.ActSimpleNo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impleNode <text:span text:style-name="highlight_sy0">:</text:span> ActNod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node..ctor" text:style-name="Internet_20_link" text:visited-style-name="Visited_20_Internet_20_Link">ActSimple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node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node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simplenod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implenode</dc:title>
  </office:meta>
</office:document-meta>
</file>