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implevolume"/><text:bookmark-start text:name="__RefHeading___класс_actsimplevolume_1"/><text:bookmark-start text:name="класс_actsimplevolume"/>Класс ActSimpleVolume<text:bookmark-end text:name="__RefHeading___класс_actsimplevolume_1"/><text:bookmark-end text:name="класс_actsimplevolu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volume" text:style-name="Internet_20_link" text:visited-style-name="Visited_20_Internet_20_Link">Topomatic.Crs.Ast.ActVolume</text:a></text:p>
                              <text:list text:style-name="List_20_1">
                                <text:list-item>
                                  <text:p text:style-name="List_20_1_Content_Last"> Topomatic.Crs.Ast.ActSimpleVolum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SimpleVolume <text:span text:style-name="highlight_sy0">:</text:span> ActVolum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volume..ctor" text:style-name="Internet_20_link" text:visited-style-name="Visited_20_Internet_20_Link">ActSimpleVolu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volume.contour" text:style-name="Internet_20_link" text:visited-style-name="Visited_20_Internet_20_Link">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factor" text:style-name="Internet_20_link" text:visited-style-name="Visited_20_Internet_20_Link">Fac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holder" text:style-name="Internet_20_link" text:visited-style-name="Visited_20_Internet_20_Link">Hol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mode" text:style-name="Internet_20_link" text:visited-style-name="Visited_20_Internet_20_Link">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semantic" text:style-name="Internet_20_link" text:visited-style-name="Visited_20_Internet_20_Link">Semant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volume" text:style-name="Internet_20_link" text:visited-style-name="Visited_20_Internet_20_Link">ActVolu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volume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implevolume</dc:title>
  </office:meta>
</office:document-meta>
</file>