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br0" style:family="text">
      <style:text-properties fo:color="#66cc66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crs.ast.actswitch..ctor"/><text:bookmark-start text:name="__RefHeading___конструктор_actswitch_1"/><text:bookmark-start text:name="конструктор_actswitch"/>Конструктор ActSwitch()<text:bookmark-end text:name="__RefHeading___конструктор_actswitch_1"/><text:bookmark-end text:name="конструктор_actswitch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crs.ast" text:style-name="Internet_20_link" text:visited-style-name="Visited_20_Internet_20_Link">Topomatic.Crs.Ast</text:a></text:p>
        </text:list-item>
        <text:list-item>
          <text:p text:style-name="List_20_1_Content_Last"> <text:span text:style-name="Strong_20_Emphasis">Сборка:</text:span> Topomatic.Crs (в Topomatic.Crs.dll)</text:p>
        </text:list-item>
      </text:list>
      <text:h text:style-name="Heading_20_2" text:outline-level="2"><text:bookmark-start text:name="__RefHeading___синтаксис_2"/><text:bookmark-start text:name="синтаксис"/>Синтаксис<text:bookmark-end text:name="__RefHeading___синтаксис_2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1">public</text:span><text:s text:c="2"/>ActSwitch<text:span text:style-name="highlight_br0">(</text:span><text:span text:style-name="highlight_br0">)</text:span>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br0" style:family="text">
      <style:text-properties fo:color="#66cc66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crs.ast.actswitch..ctor</dc:title>
  </office:meta>
</office:document-meta>
</file>