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switch.contains_topomatic.crs.ast.actbasecomponent"/><text:bookmark-start text:name="__RefHeading___метод_actswitch.contains_actbasecomponent_1"/><text:bookmark-start text:name="метод_actswitch.contains_actbasecomponent"/>Метод ActSwitch.Contains(ActBaseComponent)<text:bookmark-end text:name="__RefHeading___метод_actswitch.contains_actbasecomponent_1"/><text:bookmark-end text:name="метод_actswitch.contains_actbasecompon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Contains<text:span text:style-name="highlight_br0">(</text:span>ActBaseComponent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ctbasecomponent" text:style-name="Internet_20_link" text:visited-style-name="Visited_20_Internet_20_Link">Topomatic.Crs.Ast.ActBaseComponent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switch.contains_topomatic.crs.ast.actbasecomponent</dc:title>
  </office:meta>
</office:document-meta>
</file>