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transactablefield_1"/><text:bookmark-start text:name="__RefHeading___класс_acttransactablefield_t_1"/><text:bookmark-start text:name="класс_acttransactablefield_t"/>Класс ActTransactableField&lt;T&gt;<text:bookmark-end text:name="__RefHeading___класс_acttransactablefield_t_1"/><text:bookmark-end text:name="класс_acttransactablefiel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field_1" text:style-name="Internet_20_link" text:visited-style-name="Visited_20_Internet_20_Link">Topomatic.FoundationClasses.Undo.BaseTransactableField</text:a>&lt;T&gt;</text:p>
              <text:list text:style-name="List_20_1">
                <text:list-item>
                  <text:p text:style-name="List_20_1_Content_Last"> Topomatic.Crs.Ast.ActTransactableField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TransactableField<text:span text:style-name="highlight_sy0">&lt;</text:span>T<text:span text:style-name="highlight_sy0">&gt;</text:span> <text:span text:style-name="highlight_sy0">:</text:span> BaseTransactableFiel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ransactablefield_1..ctor_topomatic.foundationclasses.undo.itransactable" text:style-name="Internet_20_link" text:visited-style-name="Visited_20_Internet_20_Link">ActTransactableField&lt;T&gt;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ransactablefield_1..ctor_topomatic.foundationclasses.undo.itransactable_topomatic.crs.ast.t" text:style-name="Internet_20_link" text:visited-style-name="Visited_20_Internet_20_Link">ActTransactableField&lt;T&gt;(ITransactable, 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transactablefield_1</dc:title>
  </office:meta>
</office:document-meta>
</file>