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transactablelist_1"/><text:bookmark-start text:name="__RefHeading___класс_acttransactablelist_t_1"/><text:bookmark-start text:name="класс_acttransactablelist_t"/>Класс ActTransactableList&lt;T&gt;<text:bookmark-end text:name="__RefHeading___класс_acttransactablelist_t_1"/><text:bookmark-end text:name="класс_acttransactablelist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list_1" text:style-name="Internet_20_link" text:visited-style-name="Visited_20_Internet_20_Link">Topomatic.FoundationClasses.Undo.BaseTransactableList</text:a>&lt;T&gt;</text:p>
              <text:list text:style-name="List_20_1">
                <text:list-item>
                  <text:p text:style-name="List_20_1_Content_Last"> Topomatic.Crs.Ast.ActTransactableList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ctTransactableList<text:span text:style-name="highlight_sy0">&lt;</text:span>T<text:span text:style-name="highlight_sy0">&gt;</text:span> <text:span text:style-name="highlight_sy0">:</text:span> BaseTransactableList<text:span text:style-name="highlight_sy0">&lt;</text:span>T<text:span text:style-name="highlight_sy0">&gt;</text:span>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List, ICollection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ransactablelist_1..ctor_topomatic.foundationclasses.undo.itransactable" text:style-name="Internet_20_link" text:visited-style-name="Visited_20_Internet_20_Link">ActTransactableList&lt;T&gt;(ITransac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nerlist" text:style-name="Internet_20_link" text:visited-style-name="Visited_20_Internet_20_Link">InnerLi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topomatic.crs.ast.t" text:style-name="Internet_20_link" text:visited-style-name="Visited_20_Internet_20_Link">Add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topomatic.crs.ast.t" text:style-name="Internet_20_link" text:visited-style-name="Visited_20_Internet_20_Link">Contains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arr_topomatic.crs.ast.t_system.int32" text:style-name="Internet_20_link" text:visited-style-name="Visited_20_Internet_20_Link">CopyTo(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topomatic.crs.ast.t" text:style-name="Internet_20_link" text:visited-style-name="Visited_20_Internet_20_Link">IndexOf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topomatic.crs.ast.t" text:style-name="Internet_20_link" text:visited-style-name="Visited_20_Internet_20_Link">Insert(Int32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topomatic.crs.ast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" text:style-name="Internet_20_link" text:visited-style-name="Visited_20_Internet_20_Link">Sor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_system.comparison_1" text:style-name="Internet_20_link" text:visited-style-name="Visited_20_Internet_20_Link">Sort(Comparison&lt;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transactablelist_1</dc:title>
  </office:meta>
</office:document-meta>
</file>