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twonoderay"/><text:bookmark-start text:name="__RefHeading___класс_acttwonoderay_1"/><text:bookmark-start text:name="класс_acttwonoderay"/>Класс ActTwoNodeRay<text:bookmark-end text:name="__RefHeading___класс_acttwonoderay_1"/><text:bookmark-end text:name="класс_acttwonode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ray" text:style-name="Internet_20_link" text:visited-style-name="Visited_20_Internet_20_Link">Topomatic.Crs.Ast.ActRay</text:a></text:p>
                              <text:list text:style-name="List_20_1">
                                <text:list-item>
                                  <text:p text:style-name="List_20_1_Content_Last"> Topomatic.Crs.Ast.ActTwoNodeRa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TwoNodeRay <text:span text:style-name="highlight_sy0">:</text:span> ActRay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wonoderay..ctor" text:style-name="Internet_20_link" text:visited-style-name="Visited_20_Internet_20_Link">ActTwoNodeRa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.bidirectional" text:style-name="Internet_20_link" text:visited-style-name="Visited_20_Internet_20_Link">Bidirection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ray" text:style-name="Internet_20_link" text:visited-style-name="Visited_20_Internet_20_Link">ActRa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wonoderay.node1" text:style-name="Internet_20_link" text:visited-style-name="Visited_20_Internet_20_Link">No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wonoderay.node2" text:style-name="Internet_20_link" text:visited-style-name="Visited_20_Internet_20_Link">No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ray" text:style-name="Internet_20_link" text:visited-style-name="Visited_20_Internet_20_Link">ActRa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wonoderay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twonoderay</dc:title>
  </office:meta>
</office:document-meta>
</file>