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tworaynode"/><text:bookmark-start text:name="__RefHeading___класс_acttworaynode_1"/><text:bookmark-start text:name="класс_acttworaynode"/>Класс ActTwoRayNode<text:bookmark-end text:name="__RefHeading___класс_acttworaynode_1"/><text:bookmark-end text:name="класс_acttworay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statement" text:style-name="Internet_20_link" text:visited-style-name="Visited_20_Internet_20_Link">Topomatic.Crs.Ast.AstStateme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ast.actstatement" text:style-name="Internet_20_link" text:visited-style-name="Visited_20_Internet_20_Link">Topomatic.Crs.Ast.ActStateme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ast.actbasecomponent" text:style-name="Internet_20_link" text:visited-style-name="Visited_20_Internet_20_Link">Topomatic.Crs.Ast.ActBaseCompon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ast.actnode" text:style-name="Internet_20_link" text:visited-style-name="Visited_20_Internet_20_Link">Topomatic.Crs.Ast.ActNode</text:a></text:p>
                              <text:list text:style-name="List_20_1">
                                <text:list-item>
                                  <text:p text:style-name="List_20_1_Content_Last"> Topomatic.Crs.Ast.ActTwoRayNod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ctTwoRayNode <text:span text:style-name="highlight_sy0">:</text:span> ActNode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tworaynode..ctor" text:style-name="Internet_20_link" text:visited-style-name="Visited_20_Internet_20_Link">ActTwoRayNod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node.code" text:style-name="Internet_20_link" text:visited-style-name="Visited_20_Internet_20_Link">C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node" text:style-name="Internet_20_link" text:visited-style-name="Visited_20_Internet_20_Link">Act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statement.documentation" text:style-name="Internet_20_link" text:visited-style-name="Visited_20_Internet_20_Link">Documen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statement" text:style-name="Internet_20_link" text:visited-style-name="Visited_20_Internet_20_Link">AstStat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tworaynode.ray1" text:style-name="Internet_20_link" text:visited-style-name="Visited_20_Internet_20_Link">Ray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tworaynode.ray2" text:style-name="Internet_20_link" text:visited-style-name="Visited_20_Internet_20_Link">Ray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basecompon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basecomponent" text:style-name="Internet_20_link" text:visited-style-name="Visited_20_Internet_20_Link">ActBase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nod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ctnode" text:style-name="Internet_20_link" text:visited-style-name="Visited_20_Internet_20_Link">Act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cttworaynode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tworaynode</dc:title>
  </office:meta>
</office:document-meta>
</file>