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typecollector.walk_topomatic.crs.ast.acttworaynode"/><text:bookmark-start text:name="__RefHeading___метод_acttypecollector.walk_acttworaynode_1"/><text:bookmark-start text:name="метод_acttypecollector.walk_acttworaynode"/>Метод ActTypeCollector.Walk(ActTwoRayNode)<text:bookmark-end text:name="__RefHeading___метод_acttypecollector.walk_acttworaynode_1"/><text:bookmark-end text:name="метод_acttypecollector.walk_acttworay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Walk<text:span text:style-name="highlight_br0">(</text:span>ActTwoRay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ast.acttworaynode" text:style-name="Internet_20_link" text:visited-style-name="Visited_20_Internet_20_Link">Topomatic.Crs.Ast.ActTwoRayNode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typecollector.walk_topomatic.crs.ast.acttworaynode</dc:title>
  </office:meta>
</office:document-meta>
</file>