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rs.ast.actunioncontour"/><text:bookmark-start text:name="__RefHeading___класс_actunioncontour_1"/><text:bookmark-start text:name="класс_actunioncontour"/>Класс ActUnionContour<text:bookmark-end text:name="__RefHeading___класс_actunioncontour_1"/><text:bookmark-end text:name="класс_actunioncontour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rs.ast" text:style-name="Internet_20_link" text:visited-style-name="Visited_20_Internet_20_Link">Topomatic.Crs.Ast</text:a></text:p>
        </text:list-item>
        <text:list-item>
          <text:p text:style-name="List_20_1_Content_Last"> <text:span text:style-name="Strong_20_Emphasis">Сборка:</text:span> Topomatic.Crs (в Topomatic.Crs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crs.ast.astobject" text:style-name="Internet_20_link" text:visited-style-name="Visited_20_Internet_20_Link">Topomatic.Crs.Ast.AstObject</text:a></text:p>
              <text:list text:style-name="List_20_1">
                <text:list-item>
                  <text:p text:style-name="List_20_1_Content"> <text:a xlink:type="simple" xlink:href="https://help.topomatic.ru/next/doku.php?id=developers:references:topomatic.crs.ast.aststatement" text:style-name="Internet_20_link" text:visited-style-name="Visited_20_Internet_20_Link">Topomatic.Crs.Ast.AstStatement</text:a></text:p>
                  <text:list text:style-name="List_20_1">
                    <text:list-item>
                      <text:p text:style-name="List_20_1_Content"> <text:a xlink:type="simple" xlink:href="https://help.topomatic.ru/next/doku.php?id=developers:references:topomatic.crs.ast.actstatement" text:style-name="Internet_20_link" text:visited-style-name="Visited_20_Internet_20_Link">Topomatic.Crs.Ast.ActStatement</text:a></text:p>
                      <text:list text:style-name="List_20_1">
                        <text:list-item>
                          <text:p text:style-name="List_20_1_Content"> <text:a xlink:type="simple" xlink:href="https://help.topomatic.ru/next/doku.php?id=developers:references:topomatic.crs.ast.actbasecomponent" text:style-name="Internet_20_link" text:visited-style-name="Visited_20_Internet_20_Link">Topomatic.Crs.Ast.ActBaseComponent</text:a></text:p>
                          <text:list text:style-name="List_20_1">
                            <text:list-item>
                              <text:p text:style-name="List_20_1_Content"> <text:a xlink:type="simple" xlink:href="https://help.topomatic.ru/next/doku.php?id=developers:references:topomatic.crs.ast.actcontour" text:style-name="Internet_20_link" text:visited-style-name="Visited_20_Internet_20_Link">Topomatic.Crs.Ast.ActContour</text:a></text:p>
                              <text:list text:style-name="List_20_1">
                                <text:list-item>
                                  <text:p text:style-name="List_20_1_Content_Last"> Topomatic.Crs.Ast.ActUnionContour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ActUnionContour <text:span text:style-name="highlight_sy0">:</text:span> ActContour, ITransactable, IUpdatable, IOwned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ctunioncontour..ctor" text:style-name="Internet_20_link" text:visited-style-name="Visited_20_Internet_20_Link">ActUnionContour(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ctcontour.code" text:style-name="Internet_20_link" text:visited-style-name="Visited_20_Internet_20_Link">Cod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ctcontour" text:style-name="Internet_20_link" text:visited-style-name="Visited_20_Internet_20_Link">ActContou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ctunioncontour.contours" text:style-name="Internet_20_link" text:visited-style-name="Visited_20_Internet_20_Link">Contours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statement.documentation" text:style-name="Internet_20_link" text:visited-style-name="Visited_20_Internet_20_Link">Documentation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statement" text:style-name="Internet_20_link" text:visited-style-name="Visited_20_Internet_20_Link">AstStatemen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object.end" text:style-name="Internet_20_link" text:visited-style-name="Visited_20_Internet_20_Link">End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object" text:style-name="Internet_20_link" text:visited-style-name="Visited_20_Internet_20_Link">Ast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ctcontour.isfilling" text:style-name="Internet_20_link" text:visited-style-name="Visited_20_Internet_20_Link">IsFilling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ctcontour" text:style-name="Internet_20_link" text:visited-style-name="Visited_20_Internet_20_Link">ActContou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ctcontour.isredlinepart" text:style-name="Internet_20_link" text:visited-style-name="Visited_20_Internet_20_Link">IsRedLinePart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ctcontour" text:style-name="Internet_20_link" text:visited-style-name="Visited_20_Internet_20_Link">ActContou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ctbasecomponent.isupdating" text:style-name="Internet_20_link" text:visited-style-name="Visited_20_Internet_20_Link">IsUpdating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ctbasecomponent" text:style-name="Internet_20_link" text:visited-style-name="Visited_20_Internet_20_Link">ActBaseComponen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ctbasecomponent.name" text:style-name="Internet_20_link" text:visited-style-name="Visited_20_Internet_20_Link">Nam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ctbasecomponent" text:style-name="Internet_20_link" text:visited-style-name="Visited_20_Internet_20_Link">ActBaseComponen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ctbasecomponent.owner" text:style-name="Internet_20_link" text:visited-style-name="Visited_20_Internet_20_Link">Own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ctbasecomponent" text:style-name="Internet_20_link" text:visited-style-name="Visited_20_Internet_20_Link">ActBaseComponen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object.span" text:style-name="Internet_20_link" text:visited-style-name="Visited_20_Internet_20_Link">Span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object" text:style-name="Internet_20_link" text:visited-style-name="Visited_20_Internet_20_Link">Ast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object.start" text:style-name="Internet_20_link" text:visited-style-name="Visited_20_Internet_20_Link">Start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object" text:style-name="Internet_20_link" text:visited-style-name="Visited_20_Internet_20_Link">Ast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ctbasecomponent.transactionmanager" text:style-name="Internet_20_link" text:visited-style-name="Visited_20_Internet_20_Link">TransactionManag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ctbasecomponent" text:style-name="Internet_20_link" text:visited-style-name="Visited_20_Internet_20_Link">ActBaseComponen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ctbasecomponent.visible" text:style-name="Internet_20_link" text:visited-style-name="Visited_20_Internet_20_Link">Visibl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ctbasecomponent" text:style-name="Internet_20_link" text:visited-style-name="Visited_20_Internet_20_Link">ActBaseComponent</text:a>.)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ctbasecomponent.beginupdate" text:style-name="Internet_20_link" text:visited-style-name="Visited_20_Internet_20_Link">Begin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ctbasecomponent" text:style-name="Internet_20_link" text:visited-style-name="Visited_20_Internet_20_Link">ActBaseComponen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ctbasecomponent.endupdate" text:style-name="Internet_20_link" text:visited-style-name="Visited_20_Internet_20_Link">End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ctbasecomponent" text:style-name="Internet_20_link" text:visited-style-name="Visited_20_Internet_20_Link">ActBaseComponen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ctcontour.tostring" text:style-name="Internet_20_link" text:visited-style-name="Visited_20_Internet_20_Link">ToString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ctcontour" text:style-name="Internet_20_link" text:visited-style-name="Visited_20_Internet_20_Link">ActContou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ctunioncontour.walk_topomatic.crs.ast.astwalker" text:style-name="Internet_20_link" text:visited-style-name="Visited_20_Internet_20_Link">Walk(AstWalker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crs.ast.astobject.walk_topomatic.crs.ast.astwalker" text:style-name="Internet_20_link" text:visited-style-name="Visited_20_Internet_20_Link">Walk(AstWalker)</text:a>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rs.ast.actunioncontour</dc:title>
  </office:meta>
</office:document-meta>
</file>