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ctvisiblefield"/><text:bookmark-start text:name="__RefHeading___класс_actvisiblefield_1"/><text:bookmark-start text:name="класс_actvisiblefield"/>Класс ActVisibleField<text:bookmark-end text:name="__RefHeading___класс_actvisiblefield_1"/><text:bookmark-end text:name="класс_actvisiblefiel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ndo.basetransactablefield_1" text:style-name="Internet_20_link" text:visited-style-name="Visited_20_Internet_20_Link">Topomatic.FoundationClasses.Undo.BaseTransactableField</text:a>&lt;System.Boolean&gt;</text:p>
              <text:list text:style-name="List_20_1">
                <text:list-item>
                  <text:p text:style-name="List_20_1_Content_Last"> Topomatic.Crs.Ast.ActVisibleField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ctVisibleField <text:span text:style-name="highlight_sy0">:</text:span> BaseTransactableField<text:span text:style-name="highlight_sy0">&lt;</text:span>Boolean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visiblefield..ctor_topomatic.foundationclasses.undo.itransactable" text:style-name="Internet_20_link" text:visited-style-name="Visited_20_Internet_20_Link">ActVisibleField(ITransacta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visiblefield..ctor_topomatic.foundationclasses.undo.itransactable_system.boolean" text:style-name="Internet_20_link" text:visited-style-name="Visited_20_Internet_20_Link">ActVisibleField(ITransactable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field_1.innervalue" text:style-name="Internet_20_link" text:visited-style-name="Visited_20_Internet_20_Link">Inner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field_1" text:style-name="Internet_20_link" text:visited-style-name="Visited_20_Internet_20_Link">BaseTransactableField&lt;Boolea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field_1.value" text:style-name="Internet_20_link" text:visited-style-name="Visited_20_Internet_20_Link">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field_1" text:style-name="Internet_20_link" text:visited-style-name="Visited_20_Internet_20_Link">BaseTransactableField&lt;Boolean&gt;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field_1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field_1" text:style-name="Internet_20_link" text:visited-style-name="Visited_20_Internet_20_Link">BaseTransactableField&lt;Boolean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ctvisiblefield</dc:title>
  </office:meta>
</office:document-meta>
</file>