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dditionalinfo"/><text:bookmark-start text:name="__RefHeading___структура_additionalinfo_1"/><text:bookmark-start text:name="структура_additionalinfo"/>Структура AdditionalInfo<text:bookmark-end text:name="__RefHeading___структура_additionalinfo_1"/><text:bookmark-end text:name="структура_additionalinfo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AdditionalInfo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dditionalinfo.agelevation" text:style-name="Internet_20_link" text:visited-style-name="Visited_20_Internet_20_Link">Ag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dditionalinfo.aggrade" text:style-name="Internet_20_link" text:visited-style-name="Visited_20_Internet_20_Link">AgGra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dditionalinfo.agleftoffset" text:style-name="Internet_20_link" text:visited-style-name="Visited_20_Internet_20_Link">AgLeft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dditionalinfo.agrightoffset" text:style-name="Internet_20_link" text:visited-style-name="Visited_20_Internet_20_Link">AgRight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dditionalinfo.clelevation" text:style-name="Internet_20_link" text:visited-style-name="Visited_20_Internet_20_Link">Cl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dditionalinfo.egelevation" text:style-name="Internet_20_link" text:visited-style-name="Visited_20_Internet_20_Link">Eg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dditionalinfo.eginclination" text:style-name="Internet_20_link" text:visited-style-name="Visited_20_Internet_20_Link">EgInclinatio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dditionalinfo</dc:title>
  </office:meta>
</office:document-meta>
</file>