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andexpression"/><text:bookmark-start text:name="__RefHeading___класс_astandexpression_1"/><text:bookmark-start text:name="класс_astandexpression"/>Класс AstAndExpression<text:bookmark-end text:name="__RefHeading___класс_astandexpression_1"/><text:bookmark-end text:name="класс_astandexpres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expression" text:style-name="Internet_20_link" text:visited-style-name="Visited_20_Internet_20_Link">Topomatic.Crs.Ast.AstExpression</text:a></text:p>
                  <text:list text:style-name="List_20_1">
                    <text:list-item>
                      <text:p text:style-name="List_20_1_Content_Last"> Topomatic.Crs.Ast.AstAndExpress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AndExpression <text:span text:style-name="highlight_sy0">:</text:span> AstExpress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andexpression..ctor" text:style-name="Internet_20_link" text:visited-style-name="Visited_20_Internet_20_Link">AstAndExpressio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andexpression..ctor_topomatic.crs.ast.astexpression_topomatic.crs.ast.astexpression" text:style-name="Internet_20_link" text:visited-style-name="Visited_20_Internet_20_Link">AstAndExpression(AstExpression, AstExpress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andexpression.left" text:style-name="Internet_20_link" text:visited-style-name="Visited_20_Internet_20_Link">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andexpression.right" text:style-name="Internet_20_link" text:visited-style-name="Visited_20_Internet_20_Link">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andexpression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andexpression</dc:title>
  </office:meta>
</office:document-meta>
</file>