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rg"/><text:bookmark-start text:name="__RefHeading___класс_astarg_1"/><text:bookmark-start text:name="класс_astarg"/>Класс AstArg<text:bookmark-end text:name="__RefHeading___класс_astarg_1"/><text:bookmark-end text:name="класс_astar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Ar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Arg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.ctor_system.string_topomatic.crs.ast.astexpression" text:style-name="Internet_20_link" text:visited-style-name="Visited_20_Internet_20_Link">AstArg(String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.ctor_topomatic.crs.ast.astexpression" text:style-name="Internet_20_link" text:visited-style-name="Visited_20_Internet_20_Link">AstArg(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.ctor" text:style-name="Internet_20_link" text:visited-style-name="Visited_20_Internet_20_Link">AstAr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rg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rg</dc:title>
  </office:meta>
</office:document-meta>
</file>