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assignmentstatement"/><text:bookmark-start text:name="__RefHeading___класс_astassignmentstatement_1"/><text:bookmark-start text:name="класс_astassignmentstatement"/>Класс AstAssignmentStatement<text:bookmark-end text:name="__RefHeading___класс_astassignmentstatement_1"/><text:bookmark-end text:name="класс_astassignment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Assignment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Assignment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ssignmentstatement..ctor" text:style-name="Internet_20_link" text:visited-style-name="Visited_20_Internet_20_Link">AstAssignmentStat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ssignmentstatement..ctor_topomatic.crs.ast.astexpression_topomatic.crs.ast.astexpression" text:style-name="Internet_20_link" text:visited-style-name="Visited_20_Internet_20_Link">AstAssignmentStatement(AstExpression, 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ssignmentstatement..ctor_arr_topomatic.crs.ast.astexpression_topomatic.crs.ast.astexpression" text:style-name="Internet_20_link" text:visited-style-name="Visited_20_Internet_20_Link">AstAssignmentStatement(AstExpression[], 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ssignmentstatement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ssignmentstatement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ssignment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assignmentstatement</dc:title>
  </office:meta>
</office:document-meta>
</file>