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augmentedassignstatement"/><text:bookmark-start text:name="__RefHeading___класс_astaugmentedassignstatement_1"/><text:bookmark-start text:name="класс_astaugmentedassignstatement"/>Класс AstAugmentedAssignStatement<text:bookmark-end text:name="__RefHeading___класс_astaugmentedassignstatement_1"/><text:bookmark-end text:name="класс_astaugmentedassign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AugmentedAssign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AugmentedAssign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ugmentedassignstatement..ctor" text:style-name="Internet_20_link" text:visited-style-name="Visited_20_Internet_20_Link">AstAugmentedAssignStateme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ugmentedassignstatement..ctor_topomatic.crs.ast.astoperator_topomatic.crs.ast.astexpression_topomatic.crs.ast.astexpression" text:style-name="Internet_20_link" text:visited-style-name="Visited_20_Internet_20_Link">AstAugmentedAssignStatement(AstOperator, AstExpression, Ast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ugmentedassignstatement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ugmentedassignstatement.operator" text:style-name="Internet_20_link" text:visited-style-name="Visited_20_Internet_20_Link">Oper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ugmentedassignstatement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ugmentedassign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augmentedassignstatement</dc:title>
  </office:meta>
</office:document-meta>
</file>