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binaryexpression"/><text:bookmark-start text:name="__RefHeading___класс_astbinaryexpression_1"/><text:bookmark-start text:name="класс_astbinaryexpression"/>Класс AstBinaryExpression<text:bookmark-end text:name="__RefHeading___класс_astbinaryexpression_1"/><text:bookmark-end text:name="класс_astbi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Binary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Binary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.ctor" text:style-name="Internet_20_link" text:visited-style-name="Visited_20_Internet_20_Link">AstBinary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.ctor_topomatic.crs.ast.astoperator_topomatic.crs.ast.astexpression_topomatic.crs.ast.astexpression" text:style-name="Internet_20_link" text:visited-style-name="Visited_20_Internet_20_Link">AstBinaryExpression(AstOperator, 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operator" text:style-name="Internet_20_link" text:visited-style-name="Visited_20_Internet_20_Link">Op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inary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binaryexpression</dc:title>
  </office:meta>
</office:document-meta>
</file>