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allexpression"/><text:bookmark-start text:name="__RefHeading___класс_astcallexpression_1"/><text:bookmark-start text:name="класс_astcallexpression"/>Класс AstCallExpression<text:bookmark-end text:name="__RefHeading___класс_astcallexpression_1"/><text:bookmark-end text:name="класс_astcall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Call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Call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allexpression..ctor" text:style-name="Internet_20_link" text:visited-style-name="Visited_20_Internet_20_Link">AstCall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allexpression..ctor_topomatic.crs.ast.astexpression_arr_topomatic.crs.ast.astarg" text:style-name="Internet_20_link" text:visited-style-name="Visited_20_Internet_20_Link">AstCallExpression(AstExpression, AstAr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allexpression.args" text:style-name="Internet_20_link" text:visited-style-name="Visited_20_Internet_20_Link">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allexpression.target" text:style-name="Internet_20_link" text:visited-style-name="Visited_20_Internet_20_Link">Targ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all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allexpression</dc:title>
  </office:meta>
</office:document-meta>
</file>