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ommentstatement"/><text:bookmark-start text:name="__RefHeading___класс_astcommentstatement_1"/><text:bookmark-start text:name="класс_astcommentstatement"/>Класс AstCommentStatement<text:bookmark-end text:name="__RefHeading___класс_astcommentstatement_1"/><text:bookmark-end text:name="класс_astcommen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Comment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Comment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mmentstatement..ctor" text:style-name="Internet_20_link" text:visited-style-name="Visited_20_Internet_20_Link">AstComment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mmentstatement..ctor_system.string" text:style-name="Internet_20_link" text:visited-style-name="Visited_20_Internet_20_Link">AstCommentStatement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mmentstatement.comment" text:style-name="Internet_20_link" text:visited-style-name="Visited_20_Internet_20_Link">Com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mment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ommentstatement</dc:title>
  </office:meta>
</office:document-meta>
</file>