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constantexpression"/><text:bookmark-start text:name="__RefHeading___класс_astconstantexpression_1"/><text:bookmark-start text:name="класс_astconstantexpression"/>Класс AstConstantExpression<text:bookmark-end text:name="__RefHeading___класс_astconstantexpression_1"/><text:bookmark-end text:name="класс_astconstantexpress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expression" text:style-name="Internet_20_link" text:visited-style-name="Visited_20_Internet_20_Link">Topomatic.Crs.Ast.AstExpression</text:a></text:p>
                  <text:list text:style-name="List_20_1">
                    <text:list-item>
                      <text:p text:style-name="List_20_1_Content_Last"> Topomatic.Crs.Ast.AstConstantExpression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tConstantExpression <text:span text:style-name="highlight_sy0">:</text:span> AstExpress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constantexpression..ctor" text:style-name="Internet_20_link" text:visited-style-name="Visited_20_Internet_20_Link">AstConstantExpression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constantexpression..ctor_system.object" text:style-name="Internet_20_link" text:visited-style-name="Visited_20_Internet_20_Link">AstConstantExpression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constantexpression.value" text:style-name="Internet_20_link" text:visited-style-name="Visited_20_Internet_20_Link">Valu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constantexpression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constantexpression</dc:title>
  </office:meta>
</office:document-meta>
</file>