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dottedname"/><text:bookmark-start text:name="__RefHeading___класс_astdottedname_1"/><text:bookmark-start text:name="класс_astdottedname"/>Класс AstDottedName<text:bookmark-end text:name="__RefHeading___класс_astdottedname_1"/><text:bookmark-end text:name="класс_astdotted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_Last"> Topomatic.Crs.Ast.AstDottedNam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DottedName <text:span text:style-name="highlight_sy0">:</text:span> As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ottedname..ctor_arr_system.string" text:style-name="Internet_20_link" text:visited-style-name="Visited_20_Internet_20_Link">AstDottedName(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ottedname.names" text:style-name="Internet_20_link" text:visited-style-name="Visited_20_Internet_20_Link">Na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ottedname.makestring" text:style-name="Internet_20_link" text:visited-style-name="Visited_20_Internet_20_Link">MakeStr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ottednam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dottedname</dc:title>
  </office:meta>
</office:document-meta>
</file>