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expressioncollection"/><text:bookmark-start text:name="__RefHeading___класс_astexpressioncollection_1"/><text:bookmark-start text:name="класс_astexpressioncollection"/>Класс AstExpressionCollection<text:bookmark-end text:name="__RefHeading___класс_astexpressioncollection_1"/><text:bookmark-end text:name="класс_astexpression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objectcollection_1" text:style-name="Internet_20_link" text:visited-style-name="Visited_20_Internet_20_Link">Topomatic.Crs.Ast.AstObjectCollection</text:a>&lt;<text:a xlink:type="simple" xlink:href="https://help.topomatic.ru/next/doku.php?id=developers:references:topomatic.crs.ast.astexpression" text:style-name="Internet_20_link" text:visited-style-name="Visited_20_Internet_20_Link">Topomatic.Crs.Ast.AstExpression</text:a>&gt;</text:p>
                  <text:list text:style-name="List_20_1">
                    <text:list-item>
                      <text:p text:style-name="List_20_1_Content_Last"> Topomatic.Crs.Ast.AstExpressionCollect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ExpressionCollection <text:span text:style-name="highlight_sy0">:</text:span> AstObjectCollection<text:span text:style-name="highlight_sy0">&lt;</text:span>AstExpression<text:span text:style-name="highlight_sy0">&gt;</text:span>, IList<text:span text:style-name="highlight_sy0">&lt;</text:span>AstExpression<text:span text:style-name="highlight_sy0">&gt;</text:span>, ICollection<text:span text:style-name="highlight_sy0">&lt;</text:span>AstExpression<text:span text:style-name="highlight_sy0">&gt;</text:span>, IEnumerable<text:span text:style-name="highlight_sy0">&lt;</text:span>AstExpression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expressioncollection..ctor" text:style-name="Internet_20_link" text:visited-style-name="Visited_20_Internet_20_Link">AstExpressionCollec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collection_1" text:style-name="Internet_20_link" text:visited-style-name="Visited_20_Internet_20_Link">AstObjectCollection&lt;AstExpress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collection_1" text:style-name="Internet_20_link" text:visited-style-name="Visited_20_Internet_20_Link">AstObjectCollection&lt;AstExpress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collection_1" text:style-name="Internet_20_link" text:visited-style-name="Visited_20_Internet_20_Link">AstObjectCollection&lt;AstExpress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add_topomatic.crs.ast.astexpression" text:style-name="Internet_20_link" text:visited-style-name="Visited_20_Internet_20_Link">Add(Ast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collection_1" text:style-name="Internet_20_link" text:visited-style-name="Visited_20_Internet_20_Link">AstObjectCollection&lt;AstExpress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addrange_system.collections.generic.ienumerable_1" text:style-name="Internet_20_link" text:visited-style-name="Visited_20_Internet_20_Link">AddRange(IEnumerable&lt;AstExpression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collection_1" text:style-name="Internet_20_link" text:visited-style-name="Visited_20_Internet_20_Link">AstObjectCollection&lt;AstExpress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collection_1" text:style-name="Internet_20_link" text:visited-style-name="Visited_20_Internet_20_Link">AstObjectCollection&lt;AstExpress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contains_topomatic.crs.ast.astexpression" text:style-name="Internet_20_link" text:visited-style-name="Visited_20_Internet_20_Link">Contains(Ast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collection_1" text:style-name="Internet_20_link" text:visited-style-name="Visited_20_Internet_20_Link">AstObjectCollection&lt;AstExpress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copyto_arr_topomatic.crs.ast.astexpression_system.int32" text:style-name="Internet_20_link" text:visited-style-name="Visited_20_Internet_20_Link">CopyTo(AstExpression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collection_1" text:style-name="Internet_20_link" text:visited-style-name="Visited_20_Internet_20_Link">AstObjectCollection&lt;AstExpress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collection_1" text:style-name="Internet_20_link" text:visited-style-name="Visited_20_Internet_20_Link">AstObjectCollection&lt;AstExpress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indexof_topomatic.crs.ast.astexpression" text:style-name="Internet_20_link" text:visited-style-name="Visited_20_Internet_20_Link">IndexOf(Ast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collection_1" text:style-name="Internet_20_link" text:visited-style-name="Visited_20_Internet_20_Link">AstObjectCollection&lt;AstExpress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insert_system.int32_topomatic.crs.ast.astexpression" text:style-name="Internet_20_link" text:visited-style-name="Visited_20_Internet_20_Link">Insert(Int32, Ast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collection_1" text:style-name="Internet_20_link" text:visited-style-name="Visited_20_Internet_20_Link">AstObjectCollection&lt;AstExpress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remove_topomatic.crs.ast.astexpression" text:style-name="Internet_20_link" text:visited-style-name="Visited_20_Internet_20_Link">Remove(Ast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collection_1" text:style-name="Internet_20_link" text:visited-style-name="Visited_20_Internet_20_Link">AstObjectCollection&lt;AstExpress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collection_1" text:style-name="Internet_20_link" text:visited-style-name="Visited_20_Internet_20_Link">AstObjectCollection&lt;AstExpress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removerange_system.int32_system.int32" text:style-name="Internet_20_link" text:visited-style-name="Visited_20_Internet_20_Link">RemoveRang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collection_1" text:style-name="Internet_20_link" text:visited-style-name="Visited_20_Internet_20_Link">AstObjectCollection&lt;AstExpress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collection_1" text:style-name="Internet_20_link" text:visited-style-name="Visited_20_Internet_20_Link">AstObjectCollection&lt;AstExpression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expressioncollection</dc:title>
  </office:meta>
</office:document-meta>
</file>