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xpressioncollection..ctor"/><text:bookmark-start text:name="__RefHeading___конструктор_astexpressioncollection_1"/><text:bookmark-start text:name="конструктор_astexpressioncollection"/>Конструктор AstExpressionCollection()<text:bookmark-end text:name="__RefHeading___конструктор_astexpressioncollection_1"/><text:bookmark-end text:name="конструктор_astexpression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stExpressionColle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xpressioncollection..ctor</dc:title>
  </office:meta>
</office:document-meta>
</file>