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expressionstatement"/><text:bookmark-start text:name="__RefHeading___класс_astexpressionstatement_1"/><text:bookmark-start text:name="класс_astexpressionstatement"/>Класс AstExpressionStatement<text:bookmark-end text:name="__RefHeading___класс_astexpressionstatement_1"/><text:bookmark-end text:name="класс_astexpression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_Last"> Topomatic.Crs.Ast.AstExpressionState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ExpressionStatement <text:span text:style-name="highlight_sy0">:</text:span> AstStat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expressionstatement..ctor" text:style-name="Internet_20_link" text:visited-style-name="Visited_20_Internet_20_Link">AstExpressionStateme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expressionstatement..ctor_topomatic.crs.ast.astexpression" text:style-name="Internet_20_link" text:visited-style-name="Visited_20_Internet_20_Link">AstExpressionStatement(AstExpres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expressionstatement.expression" text:style-name="Internet_20_link" text:visited-style-name="Visited_20_Internet_20_Link">Expres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expressionstatemen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expressionstatement</dc:title>
  </office:meta>
</office:document-meta>
</file>