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forstatement"/><text:bookmark-start text:name="__RefHeading___класс_astforstatement_1"/><text:bookmark-start text:name="класс_astforstatement"/>Класс AstForStatement<text:bookmark-end text:name="__RefHeading___класс_astforstatement_1"/><text:bookmark-end text:name="класс_astfor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_Last"> Topomatic.Crs.Ast.AstForState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ForStatement <text:span text:style-name="highlight_sy0">:</text:span> AstStat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forstatement..ctor" text:style-name="Internet_20_link" text:visited-style-name="Visited_20_Internet_20_Link">AstForStateme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1c7e966980f01ead80e3d824375f9d2" text:style-name="Internet_20_link" text:visited-style-name="Visited_20_Internet_20_Link">AstForStatement(AstExpression, AstExpression, IEnumerable&lt;AstStatement&gt;, IEnumerable&lt;AstStatement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forstatement.body" text:style-name="Internet_20_link" text:visited-style-name="Visited_20_Internet_20_Link">Bod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forstatement.else" text:style-name="Internet_20_link" text:visited-style-name="Visited_20_Internet_20_Link">El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forstatement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forstatement.list" text:style-name="Internet_20_link" text:visited-style-name="Visited_20_Internet_20_Link">Li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forstatemen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forstatement</dc:title>
  </office:meta>
</office:document-meta>
</file>