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forstatement.left"/><text:bookmark-start text:name="__RefHeading___свойство_astforstatement.left_1"/><text:bookmark-start text:name="свойство_astforstatement.left"/>Свойство AstForStatement.Left<text:bookmark-end text:name="__RefHeading___свойство_astforstatement.left_1"/><text:bookmark-end text:name="свойство_astforstatement.lef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stExpression Lef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forstatement.left</dc:title>
  </office:meta>
</office:document-meta>
</file>