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fromimportstatement"/><text:bookmark-start text:name="__RefHeading___класс_astfromimportstatement_1"/><text:bookmark-start text:name="класс_astfromimportstatement"/>Класс AstFromImportStatement<text:bookmark-end text:name="__RefHeading___класс_astfromimportstatement_1"/><text:bookmark-end text:name="класс_astfromimportstatem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object" text:style-name="Internet_20_link" text:visited-style-name="Visited_20_Internet_20_Link">Topomatic.Crs.Ast.Ast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ast.aststatement" text:style-name="Internet_20_link" text:visited-style-name="Visited_20_Internet_20_Link">Topomatic.Crs.Ast.AstStatement</text:a></text:p>
                  <text:list text:style-name="List_20_1">
                    <text:list-item>
                      <text:p text:style-name="List_20_1_Content_Last"> Topomatic.Crs.Ast.AstFromImportStatement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stFromImportStatement <text:span text:style-name="highlight_sy0">:</text:span> AstStatemen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fromimportstatement..ctor" text:style-name="Internet_20_link" text:visited-style-name="Visited_20_Internet_20_Link">AstFromImportStatemen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fromimportstatement..ctor_topomatic.crs.ast.astdottedname_arr_system.string_arr_system.string" text:style-name="Internet_20_link" text:visited-style-name="Visited_20_Internet_20_Link">AstFromImportStatement(AstDottedName, String[], String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fromimportstatement.asnames" text:style-name="Internet_20_link" text:visited-style-name="Visited_20_Internet_20_Link">AsNam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statement.documentation" text:style-name="Internet_20_link" text:visited-style-name="Visited_20_Internet_20_Link">Documen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statement" text:style-name="Internet_20_link" text:visited-style-name="Visited_20_Internet_20_Link">AstStat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fromimportstatement.names" text:style-name="Internet_20_link" text:visited-style-name="Visited_20_Internet_20_Link">Nam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fromimportstatement.root" text:style-name="Internet_20_link" text:visited-style-name="Visited_20_Internet_20_Link">Roo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pan" text:style-name="Internet_20_link" text:visited-style-name="Visited_20_Internet_20_Link">Spa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fromimportstatement.walk_topomatic.crs.ast.astwalker" text:style-name="Internet_20_link" text:visited-style-name="Visited_20_Internet_20_Link">Walk(AstWalk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object.walk_topomatic.crs.ast.astwalker" text:style-name="Internet_20_link" text:visited-style-name="Visited_20_Internet_20_Link">Walk(AstWalker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fromimportstatement</dc:title>
  </office:meta>
</office:document-meta>
</file>