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functiondefinition"/><text:bookmark-start text:name="__RefHeading___класс_astfunctiondefinition_1"/><text:bookmark-start text:name="класс_astfunctiondefinition"/>Класс AstFunctionDefinition<text:bookmark-end text:name="__RefHeading___класс_astfunctiondefinition_1"/><text:bookmark-end text:name="класс_astfunctiondefin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FunctionDefini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FunctionDefinition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.ctor" text:style-name="Internet_20_link" text:visited-style-name="Visited_20_Internet_20_Link">AstFunctionDefini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.ctor_system.string_arr_topomatic.crs.ast.astparameter" text:style-name="Internet_20_link" text:visited-style-name="Visited_20_Internet_20_Link">AstFunctionDefinition(String, AstParamete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.ctor_system.string_arr_topomatic.crs.ast.astparameter_arr_topomatic.crs.ast.aststatement" text:style-name="Internet_20_link" text:visited-style-name="Visited_20_Internet_20_Link">AstFunctionDefinition(String, AstParameter[], AstStatemen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decorators" text:style-name="Internet_20_link" text:visited-style-name="Visited_20_Internet_20_Link">Decorat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isgenerator" text:style-name="Internet_20_link" text:visited-style-name="Visited_20_Internet_20_Link">IsGen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islambda" text:style-name="Internet_20_link" text:visited-style-name="Visited_20_Internet_20_Link">IsLambd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parameters" text:style-name="Internet_20_link" text:visited-style-name="Visited_20_Internet_20_Link">Parame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unctiondefinit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functiondefinition</dc:title>
  </office:meta>
</office:document-meta>
</file>