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generator"/><text:bookmark-start text:name="__RefHeading___класс_astgenerator_1"/><text:bookmark-start text:name="класс_astgenerator"/>Класс AstGenerator<text:bookmark-end text:name="__RefHeading___класс_astgenerator_1"/><text:bookmark-end text:name="класс_ast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st.AstGener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Gen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enerator..ctor" text:style-name="Internet_20_link" text:visited-style-name="Visited_20_Internet_20_Link">AstGener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generator.generate_topomatic.crs.ast.astobject_system.io.textwriter" text:style-name="Internet_20_link" text:visited-style-name="Visited_20_Internet_20_Link">Generate(AstObject, TextWri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generator</dc:title>
  </office:meta>
</office:document-meta>
</file>