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globalstatement"/><text:bookmark-start text:name="__RefHeading___класс_astglobalstatement_1"/><text:bookmark-start text:name="класс_astglobalstatement"/>Класс AstGlobalStatement<text:bookmark-end text:name="__RefHeading___класс_astglobalstatement_1"/><text:bookmark-end text:name="класс_astglobal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Global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Global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globalstatement..ctor_arr_system.string" text:style-name="Internet_20_link" text:visited-style-name="Visited_20_Internet_20_Link">AstGlobalStatement(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globalstatement.names" text:style-name="Internet_20_link" text:visited-style-name="Visited_20_Internet_20_Link">Na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global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globalstatement</dc:title>
  </office:meta>
</office:document-meta>
</file>