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ifstatement"/><text:bookmark-start text:name="__RefHeading___класс_astifstatement_1"/><text:bookmark-start text:name="класс_astifstatement"/>Класс AstIfStatement<text:bookmark-end text:name="__RefHeading___класс_astifstatement_1"/><text:bookmark-end text:name="класс_astif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If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If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..ctor" text:style-name="Internet_20_link" text:visited-style-name="Visited_20_Internet_20_Link">AstIfStat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..ctor_arr_topomatic.crs.ast.astifstatementtest_arr_topomatic.crs.ast.aststatement" text:style-name="Internet_20_link" text:visited-style-name="Visited_20_Internet_20_Link">AstIfStatement(AstIfStatementTest[], AstStatemen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.elsestatement" text:style-name="Internet_20_link" text:visited-style-name="Visited_20_Internet_20_Link">ElseStat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.tests" text:style-name="Internet_20_link" text:visited-style-name="Visited_20_Internet_20_Link">Tes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ifstatement</dc:title>
  </office:meta>
</office:document-meta>
</file>