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importstatement"/><text:bookmark-start text:name="__RefHeading___класс_astimportstatement_1"/><text:bookmark-start text:name="класс_astimportstatement"/>Класс AstImportStatement<text:bookmark-end text:name="__RefHeading___класс_astimportstatement_1"/><text:bookmark-end text:name="класс_astimpor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Import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Import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mportstatement..ctor" text:style-name="Internet_20_link" text:visited-style-name="Visited_20_Internet_20_Link">AstImport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mportstatement..ctor_arr_topomatic.crs.ast.astdottedname_arr_system.string" text:style-name="Internet_20_link" text:visited-style-name="Visited_20_Internet_20_Link">AstImportStatement(AstDottedName[]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mportstatement.asnames" text:style-name="Internet_20_link" text:visited-style-name="Visited_20_Internet_20_Link">AsNa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mportstatement.names" text:style-name="Internet_20_link" text:visited-style-name="Visited_20_Internet_20_Link">Na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mport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importstatement</dc:title>
  </office:meta>
</office:document-meta>
</file>