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indexexpression"/><text:bookmark-start text:name="__RefHeading___класс_astindexexpression_1"/><text:bookmark-start text:name="класс_astindexexpression"/>Класс AstIndexExpression<text:bookmark-end text:name="__RefHeading___класс_astindexexpression_1"/><text:bookmark-end text:name="класс_astindex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Index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Index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ndexexpression..ctor" text:style-name="Internet_20_link" text:visited-style-name="Visited_20_Internet_20_Link">AstIndex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ndexexpression..ctor_topomatic.crs.ast.astexpression_topomatic.crs.ast.astexpression" text:style-name="Internet_20_link" text:visited-style-name="Visited_20_Internet_20_Link">AstIndexExpression(AstExpression, 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ndexexpression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ndexexpression.target" text:style-name="Internet_20_link" text:visited-style-name="Visited_20_Internet_20_Link">Targ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ndex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indexexpression</dc:title>
  </office:meta>
</office:document-meta>
</file>