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lambdaexpression"/><text:bookmark-start text:name="__RefHeading___класс_astlambdaexpression_1"/><text:bookmark-start text:name="класс_astlambdaexpression"/>Класс AstLambdaExpression<text:bookmark-end text:name="__RefHeading___класс_astlambdaexpression_1"/><text:bookmark-end text:name="класс_astlambda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Lambda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Lambda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ambdaexpression..ctor" text:style-name="Internet_20_link" text:visited-style-name="Visited_20_Internet_20_Link">AstLambda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ambdaexpression..ctor_topomatic.crs.ast.astfunctiondefinition" text:style-name="Internet_20_link" text:visited-style-name="Visited_20_Internet_20_Link">AstLambdaExpression(AstFunctionDefini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ambdaexpression.function" text:style-name="Internet_20_link" text:visited-style-name="Visited_20_Internet_20_Link">Fun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ambda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lambdaexpression</dc:title>
  </office:meta>
</office:document-meta>
</file>