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listcomprehensionfor"/><text:bookmark-start text:name="__RefHeading___класс_astlistcomprehensionfor_1"/><text:bookmark-start text:name="класс_astlistcomprehensionfor"/>Класс AstListComprehensionFor<text:bookmark-end text:name="__RefHeading___класс_astlistcomprehensionfor_1"/><text:bookmark-end text:name="класс_astlistcomprehensionf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ast.astobject" text:style-name="Internet_20_link" text:visited-style-name="Visited_20_Internet_20_Link">Topomatic.Crs.Ast.Ast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ast.astlistcomprehensioniterator" text:style-name="Internet_20_link" text:visited-style-name="Visited_20_Internet_20_Link">Topomatic.Crs.Ast.AstListComprehensionIterator</text:a></text:p>
                  <text:list text:style-name="List_20_1">
                    <text:list-item>
                      <text:p text:style-name="List_20_1_Content_Last"> Topomatic.Crs.Ast.AstListComprehensionF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stListComprehensionFor <text:span text:style-name="highlight_sy0">:</text:span> AstListComprehensionIter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for..ctor" text:style-name="Internet_20_link" text:visited-style-name="Visited_20_Internet_20_Link">AstListComprehensionF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for..ctor_topomatic.crs.ast.astexpression_topomatic.crs.ast.astexpression" text:style-name="Internet_20_link" text:visited-style-name="Visited_20_Internet_20_Link">AstListComprehensionFor(AstExpression, AstEx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end" text:style-name="Internet_20_link" text:visited-style-name="Visited_20_Internet_20_Link">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for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for.list" text:style-name="Internet_20_link" text:visited-style-name="Visited_20_Internet_20_Link">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pan" text:style-name="Internet_20_link" text:visited-style-name="Visited_20_Internet_20_Link">Spa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start" text:style-name="Internet_20_link" text:visited-style-name="Visited_20_Internet_20_Link">Sta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ast.astobject" text:style-name="Internet_20_link" text:visited-style-name="Visited_20_Internet_20_Link">Ast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ast.astlistcomprehensionfor.walk_topomatic.crs.ast.astwalker" text:style-name="Internet_20_link" text:visited-style-name="Visited_20_Internet_20_Link">Walk(AstWalk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rs.ast.astobject.walk_topomatic.crs.ast.astwalker" text:style-name="Internet_20_link" text:visited-style-name="Visited_20_Internet_20_Link">Walk(AstWalker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listcomprehensionfor</dc:title>
  </office:meta>
</office:document-meta>
</file>