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listcomprehensionif"/><text:bookmark-start text:name="__RefHeading___класс_astlistcomprehensionif_1"/><text:bookmark-start text:name="класс_astlistcomprehensionif"/>Класс AstListComprehensionIf<text:bookmark-end text:name="__RefHeading___класс_astlistcomprehensionif_1"/><text:bookmark-end text:name="класс_astlistcomprehensioni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listcomprehensioniterator" text:style-name="Internet_20_link" text:visited-style-name="Visited_20_Internet_20_Link">Topomatic.Crs.Ast.AstListComprehensionIterator</text:a></text:p>
                  <text:list text:style-name="List_20_1">
                    <text:list-item>
                      <text:p text:style-name="List_20_1_Content_Last"> Topomatic.Crs.Ast.AstListComprehensionIf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ListComprehensionIf <text:span text:style-name="highlight_sy0">:</text:span> AstListComprehensionIt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if..ctor" text:style-name="Internet_20_link" text:visited-style-name="Visited_20_Internet_20_Link">AstListComprehensionIf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if..ctor_topomatic.crs.ast.astexpression" text:style-name="Internet_20_link" text:visited-style-name="Visited_20_Internet_20_Link">AstListComprehensionIf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if.test" text:style-name="Internet_20_link" text:visited-style-name="Visited_20_Internet_20_Link">Tes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if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listcomprehensionif</dc:title>
  </office:meta>
</office:document-meta>
</file>