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istexpression"/><text:bookmark-start text:name="__RefHeading___класс_astlistexpression_1"/><text:bookmark-start text:name="класс_astlistexpression"/>Класс AstListExpression<text:bookmark-end text:name="__RefHeading___класс_astlistexpression_1"/><text:bookmark-end text:name="класс_astlist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List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List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expression..ctor_arr_topomatic.crs.ast.astexpression" text:style-name="Internet_20_link" text:visited-style-name="Visited_20_Internet_20_Link">AstListExpression(AstExpression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expression.expressions" text:style-name="Internet_20_link" text:visited-style-name="Visited_20_Internet_20_Link">Expres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istexpression</dc:title>
  </office:meta>
</office:document-meta>
</file>