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nameexpression"/><text:bookmark-start text:name="__RefHeading___класс_astnameexpression_1"/><text:bookmark-start text:name="класс_astnameexpression"/>Класс AstNameExpression<text:bookmark-end text:name="__RefHeading___класс_astnameexpression_1"/><text:bookmark-end text:name="класс_astname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Name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Name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nameexpression..ctor" text:style-name="Internet_20_link" text:visited-style-name="Visited_20_Internet_20_Link">AstName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nameexpression..ctor_system.string" text:style-name="Internet_20_link" text:visited-style-name="Visited_20_Internet_20_Link">AstNameExpression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nameexpress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name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nameexpression</dc:title>
  </office:meta>
</office:document-meta>
</file>