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objectcollection_1"/><text:bookmark-start text:name="__RefHeading___класс_astobjectcollection_t_1"/><text:bookmark-start text:name="класс_astobjectcollection_t"/>Класс AstObjectCollection&lt;T&gt;<text:bookmark-end text:name="__RefHeading___класс_astobjectcollection_t_1"/><text:bookmark-end text:name="класс_astobject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_Last"> Topomatic.Crs.Ast.AstObjectCollection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ObjectCollection<text:span text:style-name="highlight_sy0">&lt;</text:span>T<text:span text:style-name="highlight_sy0">&gt;</text:span> <text:span text:style-name="highlight_sy0">:</text:span> AstObject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.ctor" text:style-name="Internet_20_link" text:visited-style-name="Visited_20_Internet_20_Link">AstObjectCollection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add_topomatic.crs.ast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addrange_system.collections.generic.ienumerable_1" text:style-name="Internet_20_link" text:visited-style-name="Visited_20_Internet_20_Link">AddRange(IEnumer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ntains_topomatic.crs.ast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pyto_arr_topomatic.crs.ast.t_system.int32" text:style-name="Internet_20_link" text:visited-style-name="Visited_20_Internet_20_Link">CopyTo(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ndexof_topomatic.crs.ast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nsert_system.int32_topomatic.crs.ast.t" text:style-name="Internet_20_link" text:visited-style-name="Visited_20_Internet_20_Link">Insert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_topomatic.crs.ast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objectcollection_1</dc:title>
  </office:meta>
</office:document-meta>
</file>